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VV Noordbergum op 19 november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8 november 2022 is de volgende aanvraag voor een vergunning/ontheffing binnengekomen:</text:span></text:p>
            <text:p><text:span text:style-name="functie">Noardburgum, Reiddekkersstrjitte 51, verruiming sluitingstijd en schenktijd voetbalkantine i.v.m. livemuziek na voetbalwedstrijd op 19 november 2022 van 16.30 tot 21.3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15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14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4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VV Noordbergum op 19 november 2022 te Noardburgum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40</meta:user-defined>
    <meta:user-defined meta:name="OVERHEIDop.GmbID/DC.identifier">gmb-2022-509140</meta:user-defined>
    <meta:user-defined meta:name="OVERHEIDop.versieInformatie"/>
  </office:meta>
</office:document-meta>
</file>