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0460 Diverse locaties te Tilburg, 2022 0420 t/m 0424-B-Roadburn Festival, aangevraagd 26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internationaal metal en rock muziekfestival van 20 t/m 24 april 2022, rondom Poppodium 013 - Veemarktstraat, Spoorzone - Koepelhal, Wagenmakerij en Hall of Fame incl. het buitenterrein en bestaat uit:</text:p>
            <text:p text:style-name="common-al"/>
            <text:p text:style-name="common-al"> 1. Evenementen vergunning;</text:p>
            <text:p text:style-name="common-al"> 2. Ontheffing drank en horeca (evenement);</text:p>
            <text:p text:style-name="common-al"/>
            <text:p text:style-name="common-al">Opbouw:18 april 2022 van 8.00 tot 22.00 uur, 19 en 20 april 2022 van 7.30 tot 22.00 uur en 21 april 2022 van 7.30 tot 12.00 uur.</text:p>
            <text:p text:style-name="common-al">Afbouw: 25 april 2022 van 7.30 tot 22.00 uur en 26 april 2022 van 7.30 tot 20.00 uur.</text:p>
            <text:p text:style-name="common-al"/>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460 - I - Diverse locaties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91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ilburg, ingekomen aanvraag voor een evenementenvergunning Z-HZ_EVE-2022-00460 Diverse locaties te Tilburg, 2022 0420 t/m 0424-B-Roadburn Festival, aangevraagd 26 januari 2022.</meta:user-defined>
    <meta:user-defined meta:name="DCTERMS.W3CDTF/DCTERMS.available">2022-02-07</meta:user-defined>
    <meta:user-defined meta:name="DCTERMS.W3CDTF/OVERHEIDop.jaargang">2022</meta:user-defined>
    <meta:user-defined meta:name="OVERHEIDop.publicationIssue">50914</meta:user-defined>
    <meta:user-defined meta:name="OVERHEIDop.GmbID/DC.identifier">gmb-2022-50914</meta:user-defined>
    <meta:user-defined meta:name="OVERHEIDop.versieInformatie"/>
  </office:meta>
</office:document-meta>
</file>