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stretchdoek/tent ( 8 maanden) t.b.v. uitvaartdienst aan Herfst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ijdelijk stretchdoek/tent ( 8 maanden) t.b.v. uitvaartdienst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november 2022. De gemeente Heemstede neemt daarover tot en met 28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1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tijdelijk stretchdoek/tent ( 8 maanden) t.b.v. uitvaartdienst aan Herfstlaan 3</meta:user-defined>
    <meta:user-defined meta:name="DCTERMS.W3CDTF/DCTERMS.available">2022-11-16</meta:user-defined>
    <meta:user-defined meta:name="DCTERMS.W3CDTF/OVERHEIDop.jaargang">2022</meta:user-defined>
    <meta:user-defined meta:name="OVERHEIDop.publicationIssue">509135</meta:user-defined>
    <meta:user-defined meta:name="OVERHEIDop.GmbID/DC.identifier">gmb-2022-509135</meta:user-defined>
    <meta:user-defined meta:name="OVERHEIDop.versieInformatie"/>
  </office:meta>
</office:document-meta>
</file>