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De Koff aan de slag</text:p>
      <text:section text:name="regeling_id1-3-2" text:style-name="regeling">
        <text:section text:name="aanhef_id1-3-2-1" text:style-name="aanhef">
          <text:section text:name="preambule_id1-3-2-1-1" text:style-name="preambule">
            <text:p text:style-name="al"/>
            <text:p text:style-name="al">In de raadsvergadering van vrijdag 11 november is René de Koff benoemd als wethouder. Hij volgt Rob de Koe op die vorige maand plotseling opstapte. De Koff houdt dezelfde portefeuille als zijn voorganger. Bij de gemeenteraadsverkiezingen van maart dit jaar stond De Koff (VVD) op de derde plaats. Hij was een van de mede-auteurs bij van het coalitieakkoord. In vorige bestuursperiodes was hij eerst commissielid en later raadslid. De Koff woont in Holten en was ondernemer en politieambten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1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2</meta:user-defined>
    <dc:language>nl</dc:language>
    <meta:user-defined meta:name="OVERHEIDop.locatietype/OVERHEIDop.gebiedsmarkering">Gemeente</meta:user-defined>
    <meta:user-defined meta:name="DC.title">Wethouder De Koff aan de slag</meta:user-defined>
    <meta:user-defined meta:name="DCTERMS.W3CDTF/DCTERMS.available">2022-11-16</meta:user-defined>
    <meta:user-defined meta:name="DCTERMS.W3CDTF/OVERHEIDop.jaargang">2022</meta:user-defined>
    <meta:user-defined meta:name="OVERHEIDop.publicationIssue">509134</meta:user-defined>
    <meta:user-defined meta:name="OVERHEIDop.GmbID/DC.identifier">gmb-2022-509134</meta:user-defined>
    <meta:user-defined meta:name="OVERHEIDop.versieInformatie"/>
  </office:meta>
</office:document-meta>
</file>