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straat 31 6021A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1-11-2022 een besluit genomen op de aanvraag voor een omgevingsvergunning met zaaknummer 2022-258953.</text:p>
            <text:p text:style-name="common-al">De zaak betreft locatie Instraat 31 6021AC Budel en heeft de omschrijving "Interne wijziging bedrijfspand en vervangen van een garagedeur Instraat 31 Bud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2 november 2022 en duurt 6 weken, tot en met 24 december 2022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1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953</meta:user-defined>
    <meta:user-defined meta:name="DCTERMS.abstract">Interne wijziging bedrijfspand en vervangen van een garagedeur Instraat 31 Budel</meta:user-defined>
    <dc:language>nl</dc:language>
    <meta:user-defined meta:name="OVERHEIDop.locatietype/OVERHEIDop.gebiedsmarkering">Punt</meta:user-defined>
    <meta:user-defined meta:name="DC.title">Besluit aanvraag omgevingsvergunning Instraat 31 6021AC Bud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30</meta:user-defined>
    <meta:user-defined meta:name="OVERHEIDop.GmbID/DC.identifier">gmb-2022-509130</meta:user-defined>
    <meta:user-defined meta:name="OVERHEIDop.versieInformatie"/>
  </office:meta>
</office:document-meta>
</file>