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nabij Fazantenstraat 16 te Landsmeer</text:p>
      <text:section text:name="regeling_id1-3-2" text:style-name="regeling">
        <text:section text:name="aanhef_id1-3-2-1" text:style-name="aanhef">
          <text:section text:name="context_id1-3-2-1-1" text:style-name="context">
            <text:p text:style-name="context.al">VB2022-016</text:p>
            <text:p text:style-name="context_bottom"/>
          </text:section>
          <text:section text:name="considerans_id1-3-2-1-2" text:style-name="considerans">
            <text:p text:style-name="considerans.al">GELET OP:</text:p>
            <text:p text:style-name="considerans.al">het niet meer gebruiken van de gehandicaptenparkeerplaats door een inwoner; tot het opheffen van de gereserveerde gehandicaptenparkeerplaats nabij de woning;</text:p>
            <text:p text:style-name="considerans.al">artikel 12 van het ‘Besluit administratieve bepalingen inzake het wegverkeer ‘(BABW)</text:p>
            <text:p text:style-name="considerans.al">artikel 18 van de ‘Wegenverkeerswet 1994’.</text:p>
            <text:p text:style-name="considerans.al">paragraaf 2.3 van het vigerende ‘Gemeentelijk Verkeer en Vervoer Plan 2007 - 2012’</text:p>
            <text:p text:style-name="considerans.al"/>
            <text:p text:style-name="considerans.al">OVERWEGENDE:</text:p>
            <text:p text:style-name="considerans.al">dat een inwoner is komen te overlijden. Derhalve dient de gereserveerde gehandicaptenparkeerplaats te worden opgeheven.</text:p>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een gereserveerde gehandicaptenparkeerplaats. De opheffing wordt bewerkstelligd door het verwijderen van een verkeersbord E6 inclusief onderbord met kenteken gelegen nabij de woning Fazantenstraat 16 te Landsmeer.</text:p>
              </text:list-item>
            </text:list>
            <text:p text:style-name="tekst_bottom"/>
          </text:section>
        </text:section>
        <text:section text:name="regeling-sluiting_id1-3-2-3" text:style-name="regeling-sluiting">
          <text:section text:name="ondertekening_id1-3-2-3-1">
            <text:p><text:span text:style-name="functie">namens het college van Landsmeer, 8 november 2022.</text:span></text:p>
          </text:section>
          <text:section text:name="ondertekening_id1-3-2-3-2">
            <text:p><text:span text:style-name="functie"/></text:p>
          </text:section>
          <text:section text:name="ondertekening_id1-3-2-3-3">
            <text:p><text:span text:style-name="functie">E. Bos</text:span></text:p>
            <text:p><text:span text:style-name="functie">Beleidsadviseur civiele techniek</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 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91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Opheffen van een gehandicaptenparkeerplaats op  kenteken - Fazantenstraat 16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6</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nabij Fazantenstraat 16 te Landsmeer</meta:user-defined>
    <meta:user-defined meta:name="DCTERMS.W3CDTF/DCTERMS.available">2022-11-16</meta:user-defined>
    <meta:user-defined meta:name="DCTERMS.W3CDTF/OVERHEIDop.jaargang">2022</meta:user-defined>
    <meta:user-defined meta:name="OVERHEIDop.publicationIssue">509125</meta:user-defined>
    <meta:user-defined meta:name="OVERHEIDop.GmbID/DC.identifier">gmb-2022-509125</meta:user-defined>
    <meta:user-defined meta:name="OVERHEIDop.versieInformatie"/>
  </office:meta>
</office:document-meta>
</file>