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9 november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vergunning/ontheffing verleend:</text:span></text:p>
            <text:p><text:span text:style-name="functie">Sinterklaascommissie Buitenpost, voor het houden van de intocht van Sinterklaas vanaf de zuidelijke helft van het parkeerterrein bij zwembad de Kûpe aan de Vaart in Buitenpost met een rondrit door het dorp op 19 november 2022 van 14.00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91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intocht Sinterklaas op 19 november 2022 in Buitenpost</meta:user-defined>
    <meta:user-defined meta:name="DCTERMS.W3CDTF/DCTERMS.available">2022-11-16</meta:user-defined>
    <meta:user-defined meta:name="DCTERMS.W3CDTF/OVERHEIDop.jaargang">2022</meta:user-defined>
    <meta:user-defined meta:name="OVERHEIDop.publicationIssue">509123</meta:user-defined>
    <meta:user-defined meta:name="OVERHEIDop.GmbID/DC.identifier">gmb-2022-509123</meta:user-defined>
    <meta:user-defined meta:name="OVERHEIDop.versieInformatie"/>
  </office:meta>
</office:document-meta>
</file>