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Dorpsstraat: voor het organiseren van het evenement Gees in Winters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Gees in Wintersfeer op 25 en 26 november 2022 te Gees.</text:p>
            <text:p text:style-name="common-al"/>
            <text:p text:style-name="common-al"> Er is toestemming verleend voor: Marktkramen met een breedte van 4 meter; Oliebollenkraam (ter hoogte van Dorpsstraat 70b); Snackwagen (ter hoogte van Dorpsstraat 70).</text:p>
            <text:p text:style-name="common-al"/>
            <text:p text:style-name="common-al">Verkeersmaatregelen: toestemming verleend om gedurende het evenement binnen de dorpskern van Gees de volgende wegen voor het doorgaande verkeer af te sluiten: de Dorpsstraat, vanaf de Waterveensweg tot aan de Holtweg;de Dorpsstraat bij de kruising Tilweg;</text:p>
            <text:p text:style-name="common-al">de Dorpsstraat bij de kruising Goringdijk; de Schaapveensweg/Zeeweg; de Kruisakkerweg/Oude Steeg; de Wethouder H. Euvingstraat/Oude Steeg;de Lutmarsweg/bungalowpark “De Kamp”;de Lutmarsweg/Nieuwe Eggerkampweg;het Goringbos bij de P-plaats van de Kerk;</text:p>
            <text:p text:style-name="common-al">Het doorgaande verkeer dient te worden omgeleid vanaf de rotonde tussen Oosterhesselen en Gees vanuit de richting Oosterhesselen;De omleiding is als volgt: via Oosterhesselerbrug richting Zwinderen en vanuit Zwinderen langs het kanaal richting Oosterhesselen/Aalden/Zweeloo, vanuit de richting Nieuw Balinge wordt het doorgaande verkeer omgeleid via Meppen.</text:p>
            <text:p text:style-name="common-al"/>
            <text:p text:style-name="common-al">Het college van burgemeester en wethouders van Coevorden heeft een geluidsontheffing verleend op grond van artikel 4:6 lid 2 APV voor: Gees in Wintersfeer op 25 en 26 november 2022 van 15:00 uur ot 21:00 uur te Gees</text:p>
            <text:p text:style-name="common-al"/>
            <text:p text:style-name="common-al">Het College van burgemeester en wethouders van Coevorden verleent u ontheffing voor het plaatsen van reclameborden en/of spandoeken op grond van artikel 2:10 , lid 4 van de APV: 2 spandoeken (1x promotie evenement en 1x sponsordoek); spandoek in weiland bij de rotonde tussen Gees en Oosterhesselen. Sponsordoek in de berm kruising Dorpsstraat-Tilweg van 11 november tot 26 november 2022.</text:p>
            <text:p text:style-name="common-al"/>
            <text:p text:style-name="common-al">De burgemeester van de gemeente Coevorden verleent een ontheffing op grond van art. 35 van de Alcoholwet voor het verstrekken van zwak-alcoholische dranken tijdens Gees in Wintersfeer op 25 en 26 november 2022 van 15:00 uur tot 21:00 uur te Gees.</text:p>
            <text:p text:style-name="common-al"/>
            <text:p text:style-name="common-al">Verzonden op 10 november 2022</text:p>
            <text:p text:style-name="common-al"/>
            <text:p text:style-name="common-al">Kenmerk ZAAKNR. 62640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4 november 2022 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0912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2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2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es - Dorpsstraat: voor het organiseren van het evenement Gees in Wintersfee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120</meta:user-defined>
    <meta:user-defined meta:name="OVERHEIDop.GmbID/DC.identifier">gmb-2022-509120</meta:user-defined>
    <meta:user-defined meta:name="OVERHEIDop.versieInformatie"/>
  </office:meta>
</office:document-meta>
</file>