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voetpad - Sectie G, nummer 1011 te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november 2022 een besluit genomen op de aanvraag met zaaknummer Z202203401 voor het aanleggen van een voetpad op locatie Sectie G, nummer 1011 te Visvliet.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11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1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1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aanleggen van een voetpad - Sectie G, nummer 1011 te Visvliet</meta:user-defined>
    <meta:user-defined meta:name="DCTERMS.W3CDTF/DCTERMS.available">2022-11-16</meta:user-defined>
    <meta:user-defined meta:name="DCTERMS.W3CDTF/OVERHEIDop.jaargang">2022</meta:user-defined>
    <meta:user-defined meta:name="OVERHEIDop.publicationIssue">509114</meta:user-defined>
    <meta:user-defined meta:name="OVERHEIDop.GmbID/DC.identifier">gmb-2022-509114</meta:user-defined>
    <meta:user-defined meta:name="OVERHEIDop.versieInformatie"/>
  </office:meta>
</office:document-meta>
</file>