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aanvraag omgevingsvergunning buiten behandeling gesteld, Kerkstraat 11, afsplitsing van bovenwoningen van de bedrijfsruimte en herindeling van de entree, verzonden 14 november 2022, ODIJ-Z-22-1135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aanvraag buiten behandeling gesteld op grond van artikel 4:5 van de Algemene wet bestuursrecht (of Awb).</text:p>
            <text:p text:style-name="common-al">Het hierboven genoemde besluit tot buitbehandeling stell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common-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0911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11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11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aanvraag omgevingsvergunning buiten behandeling gesteld, Kerkstraat 11, afsplitsing van bovenwoningen van de bedrijfsruimte en herindeling van de entree, verzonden 14 november 2022, ODIJ-Z-22-113565</meta:user-defined>
    <meta:user-defined meta:name="DCTERMS.W3CDTF/DCTERMS.available">2022-11-24</meta:user-defined>
    <meta:user-defined meta:name="DCTERMS.W3CDTF/OVERHEIDop.jaargang">2022</meta:user-defined>
    <meta:user-defined meta:name="OVERHEIDop.publicationIssue">509113</meta:user-defined>
    <meta:user-defined meta:name="OVERHEIDop.GmbID/DC.identifier">gmb-2022-509113</meta:user-defined>
    <meta:user-defined meta:name="OVERHEIDop.versieInformatie"/>
  </office:meta>
</office:document-meta>
</file>