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fdstraat 78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3-11-2022 een aanvraag omgevingsvergunning ontvangen.</text:p>
            <text:p text:style-name="common-al">Het betreft een aanvraag op locatie Hoofdstraat 78 6024AA Budel-Dorplein met omschrijving renovatie pand en zaaknummer 2022-304816.</text:p>
            <text:p text:style-name="common-al">De zaak is geregistreerd onder nummer 2022-304816 en is aangevraagd voor de volgende onderdelen: Monumenten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910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0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0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4816</meta:user-defined>
    <meta:user-defined meta:name="DCTERMS.abstract">Renovatie Hoofdstraat 78 Budel-Dorplein</meta:user-defined>
    <dc:language>nl</dc:language>
    <meta:user-defined meta:name="OVERHEIDop.locatietype/OVERHEIDop.gebiedsmarkering">Punt</meta:user-defined>
    <meta:user-defined meta:name="DC.title">Ingediende aanvraag omgevingsvergunning Hoofdstraat 78 6024AA Budel-Dorplei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09</meta:user-defined>
    <meta:user-defined meta:name="OVERHEIDop.GmbID/DC.identifier">gmb-2022-509109</meta:user-defined>
    <meta:user-defined meta:name="OVERHEIDop.versieInformatie"/>
  </office:meta>
</office:document-meta>
</file>