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vereniging De Kaker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rnavalsvereniging De Kakers Heythuysen:</text:p>
            <text:p text:style-name="common-al">Jaarlijks Prinsenbal van 13 t/m 15 januari 2023 in Heythuysen. Ontvangstdatum: 6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1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vereniging De Kakers Heythuy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0</meta:user-defined>
    <meta:user-defined meta:name="OVERHEIDop.GmbID/DC.identifier">gmb-2022-509100</meta:user-defined>
    <meta:user-defined meta:name="OVERHEIDop.versieInformatie"/>
  </office:meta>
</office:document-meta>
</file>