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Nieuwjaarsduik op 1 januari 2023 in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9 november 2022 is de volgende melding binnengekomen van:</text:span></text:p>
            <text:p><text:span text:style-name="functie">SOKS Sosjaal kultureel wurk Surhusterfean, voor het houden van een Nieuwjaarsduik in zwembad de Wettervlecke aan de Badlaan 2 in Surhuisterveen op 1 januari 2023 van 13.00 tot 17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0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Nieuwjaarsduik op 1 januari 2023 in Surhuister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91</meta:user-defined>
    <meta:user-defined meta:name="OVERHEIDop.GmbID/DC.identifier">gmb-2022-509091</meta:user-defined>
    <meta:user-defined meta:name="OVERHEIDop.versieInformatie"/>
  </office:meta>
</office:document-meta>
</file>