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76: Verleende omgevingsvergunning, kappen van 2 coniferen, 1 ruwe berk en 6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6, kappen van 2 coniferen, 1 ruwe berk en 6 grove dennen, ZKW2200008, aan aanvrager verzonden op 03-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90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76: Verleende omgevingsvergunning, kappen van 2 coniferen, 1 ruwe berk en 6 grove dennen, gemeente Wageningen (enkelvoudig kap), reguliere procedure</meta:user-defined>
    <meta:user-defined meta:name="DCTERMS.W3CDTF/DCTERMS.available">2022-02-07</meta:user-defined>
    <meta:user-defined meta:name="DCTERMS.W3CDTF/OVERHEIDop.jaargang">2022</meta:user-defined>
    <meta:user-defined meta:name="OVERHEIDop.publicationIssue">50909</meta:user-defined>
    <meta:user-defined meta:name="OVERHEIDop.GmbID/DC.identifier">gmb-2022-50909</meta:user-defined>
    <meta:user-defined meta:name="OVERHEIDop.versieInformatie"/>
  </office:meta>
</office:document-meta>
</file>