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hogen van het dak van de woning, Cornelis Ditostraat 29, 1782T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Cornelis Ditostraat 29, 1782TN Den Helder: het verhogen van het dak van de woning</text:p>
            <text:p text:style-name="common-al">Verzenddatum: 14 november 2022</text:p>
            <text:p text:style-name="common-al">Nieuwe uiterste beslistermijn: 24 decem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908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8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8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hogen van het dak van de woning op locatie Cornelis Ditostraat 29, 1782TN Den Helder</meta:user-defined>
    <dc:language>nl</dc:language>
    <meta:user-defined meta:name="OVERHEIDop.locatietype/OVERHEIDop.gebiedsmarkering">Punt</meta:user-defined>
    <meta:user-defined meta:name="DC.title">Verlengen beslistermijn verhogen van het dak van de woning, Cornelis Ditostraat 29, 1782TN Den Helder</meta:user-defined>
    <meta:user-defined meta:name="DCTERMS.W3CDTF/DCTERMS.available">2022-11-25</meta:user-defined>
    <meta:user-defined meta:name="DCTERMS.W3CDTF/OVERHEIDop.jaargang">2022</meta:user-defined>
    <meta:user-defined meta:name="OVERHEIDop.publicationIssue">509088</meta:user-defined>
    <meta:user-defined meta:name="OVERHEIDop.GmbID/DC.identifier">gmb-2022-509088</meta:user-defined>
    <meta:user-defined meta:name="OVERHEIDop.versieInformatie"/>
  </office:meta>
</office:document-meta>
</file>