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aven Noordzijde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aven Noordzijde 9.</text:span>
          </text:p>
            <text:p text:style-name="common-al">Datum indiening: 14-11-2022</text:p>
            <text:p text:style-name="common-al">Zaakomschrijving: het plaatsen van zonnepanelen</text:p>
            <text:p text:style-name="common-al">Zaaknummer: 7250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90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04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Brouwershaven, Haven Noordzijde 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87</meta:user-defined>
    <meta:user-defined meta:name="OVERHEIDop.GmbID/DC.identifier">gmb-2022-509087</meta:user-defined>
    <meta:user-defined meta:name="OVERHEIDop.versieInformatie"/>
  </office:meta>
</office:document-meta>
</file>