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en het aanleggen van een inrit te Beilen, Lievingerveld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en het aanleggen van een inrit te Beilen, Lievingerveld 115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0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woning en het aanleggen van een inrit te Beilen, Lievingerveld 11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81</meta:user-defined>
    <meta:user-defined meta:name="OVERHEIDop.GmbID/DC.identifier">gmb-2022-509081</meta:user-defined>
    <meta:user-defined meta:name="OVERHEIDop.versieInformatie"/>
  </office:meta>
</office:document-meta>
</file>