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iam Boothlaan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iam Boothlaan 5B, 3012VG, geheel vervangen van de houten gevelkozijnen door kunststof kozijnen in de woningen (aanvraagdatum 04-11-2022, dossiernummer OMV.22.11.000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0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iam Boothlaan 5B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80</meta:user-defined>
    <meta:user-defined meta:name="OVERHEIDop.GmbID/DC.identifier">gmb-2022-509080</meta:user-defined>
    <meta:user-defined meta:name="OVERHEIDop.versieInformatie"/>
  </office:meta>
</office:document-meta>
</file>