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82 - BLITTS het bouwen van een dakkapel op de locatie Oberonlaan 37, 1562 ZT Krommenie</text:p>
            <text:p text:style-name="common-al">Aanvraag ontvangen: 12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0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78</meta:user-defined>
    <meta:user-defined meta:name="OVERHEIDop.GmbID/DC.identifier">gmb-2022-509078</meta:user-defined>
    <meta:user-defined meta:name="OVERHEIDop.versieInformatie"/>
  </office:meta>
</office:document-meta>
</file>