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Asten Prins Bernhardstraat 1 2022”</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regeling-sluiting_id1-3-2-3" text:style-name="regeling-sluiting">
          <text:section text:name="slotformulering_id1-3-2-3-1" text:style-name="slotformulering">
            <text:p text:style-name="al"/>
            <text:p text:style-name="al">Burgemeester en wethouders van Asten maken bekend dat het ontwerpbestemmingsplan “Asten Prins Bernhardstraat 1 2022” met ingang van 18 november 2022 gedurende 6 weken voor een ieder ter inzage ligt.</text:p>
            <text:p text:style-name="al"/>
            <text:p text:style-name="al">Het bestemmingsplan maakt de bouw van 21 appartementen met commerciële plint op de begane grond mogelijk op de locatie Prins Bernhardstraat 1 in Asten. </text:p>
            <text:p text:style-name="al"/>
            <text:p text:style-name="al">U kunt de stukken inzien op de website <text:a xlink:href="http://www.ruimtelijkeplannen.nl" xlink:type="simple">www.ruimtelijkeplannen.nl</text:a> Het identificatienummer is NL.IMRO.0743.BP02022003-OW01. Op de gemeentelijke website <text:a xlink:href="http://www.asten.nl" xlink:type="simple">www.asten.nl</text:a> kunt u nadere informatie vinden.</text:p>
            <text:p text:style-name="al"/>
            <text:p text:style-name="al">Tevens kunt u de papieren versie van het ontwerpbestemmingsplan met bijbehorende stukken inzien op het gemeentehuis. U kunt hiervoor een afspraak maken met taakveld Ruimtelijke ontwikkeling, via telefoonnummer (0493) 671 212.</text:p>
            <text:p text:style-name="al"/>
            <text:p text:style-name="al">Gedurende bovengenoemde termijn van terinzagelegging kan een ieder schriftelijk of mondeling zienswijzen kenbaar maken aan de gemeenteraad van Asten. Schriftelijke zienswijzen kunt u richten aan de gemeenteraad van Asten, Postbus 290, 5720 AG Asten. Degenen die mondeling een zienswijze kenbaar willen maken kunnen binnen de bovengenoemde termijn contact opnemen met het Klant Contact Centrum, via telefoonnummer (0493) 671 212. Ingediende zienswijzen worden toegevoegd aan de stukken die kunnen worden ingezien.</text:p>
            <text:p text:style-name="al">Bij verschillen tussen de digitale en de papieren versie van het bestemmingsplan is de digitale versie doorslaggevend. </text:p>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509074</text:span><text:line-break/><text:date style:data-style-name="dag" text:fixed="true" text:date-value="2022-11-17"/><text:line-break/><text:date style:data-style-name="jaar" text:fixed="true" text:date-value="2022-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9074</text:span><text:date style:data-style-name="nicedate" text:fixed="true" text:date-value="2022-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9074</text:span><text:date style:data-style-name="nicedate" text:fixed="true" text:date-value="2022-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12/xml/MC-DRP-OverigeBvAS-Web-CB.xml</meta:user-defined>
    <meta:user-defined meta:name="OVERHEID.Gemeente/DC.creator">Asten</meta:user-defined>
    <meta:user-defined meta:name="OVERHEID.Informatietype/DC.type">officiële publicatie</meta:user-defined>
    <meta:user-defined meta:name="OVERHEIDop.Rubriek/DC.type">ander besluit van algemene strekking</meta:user-defined>
    <meta:user-defined meta:name="OVERHEID.Gemeente/DCTERMS.publisher">Asten</meta:user-defined>
    <meta:user-defined meta:name="OVERHEID.Gemeente/OVERHEID.authority">Asten</meta:user-defined>
    <meta:user-defined meta:name="OVERHEID.TaxonomieBeleidsagendaDecentraal/OVERHEID.category">Ruimte en infrastructuur | Organisatie en beleid</meta:user-defined>
    <meta:user-defined meta:name="DC.source">artikel 3.1 van de Wet ruimtelijke ordening]|[1.0:c:BWBR0020449&amp;artikel=3.1&amp;g=2021-07-01</meta:user-defined>
    <dc:language>nl</dc:language>
    <meta:user-defined meta:name="OVERHEIDop.locatietype/OVERHEIDop.gebiedsmarkering">Adres</meta:user-defined>
    <meta:user-defined meta:name="DC.title">Ontwerpbestemmingsplan “Asten Prins Bernhardstraat 1 2022”</meta:user-defined>
    <meta:user-defined meta:name="DCTERMS.W3CDTF/DCTERMS.available">2022-11-17</meta:user-defined>
    <meta:user-defined meta:name="DCTERMS.W3CDTF/OVERHEIDop.jaargang">2022</meta:user-defined>
    <meta:user-defined meta:name="OVERHEIDop.publicationIssue">509074</meta:user-defined>
    <meta:user-defined meta:name="OVERHEIDop.GmbID/DC.identifier">gmb-2022-509074</meta:user-defined>
    <meta:user-defined meta:name="OVERHEIDop.versieInformatie"/>
  </office:meta>
</office:document-meta>
</file>