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Jeugdcarnavalsvereniging De Lemkes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Jeugdcarnavalsvereniging De Lemkes Horn:</text:p>
            <text:p text:style-name="common-al">Kinderoptocht op 21 februari 2023 in Horn. Ontvangstdatum: 6 nov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907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Jeugdcarnavalsvereniging De Lemkes Hor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073</meta:user-defined>
    <meta:user-defined meta:name="OVERHEIDop.GmbID/DC.identifier">gmb-2022-509073</meta:user-defined>
    <meta:user-defined meta:name="OVERHEIDop.versieInformatie"/>
  </office:meta>
</office:document-meta>
</file>