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4 jaar) aan Weteringdijk 34, 8166KS Emst (59648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4 jaar) aan Weteringdijk 34, 8166KS Emst. </text:p>
            <text:p text:style-name="common-al">Datum aanvraag:  11-11-2022</text:p>
            <text:p text:style-name="common-al">Zaaknummer : 59648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907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7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7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751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tijdelijke woonunit (4 jaar) aan Weteringdijk 34, 8166KS Emst (596488)</meta:user-defined>
    <meta:user-defined meta:name="DCTERMS.W3CDTF/DCTERMS.available">2022-11-16</meta:user-defined>
    <meta:user-defined meta:name="DCTERMS.W3CDTF/OVERHEIDop.jaargang">2022</meta:user-defined>
    <meta:user-defined meta:name="OVERHEIDop.publicationIssue">509071</meta:user-defined>
    <meta:user-defined meta:name="OVERHEIDop.GmbID/DC.identifier">gmb-2022-509071</meta:user-defined>
    <meta:user-defined meta:name="OVERHEIDop.versieInformatie"/>
  </office:meta>
</office:document-meta>
</file>