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tijdelijke reclame Communicatieweg 7 nabij, Communicatieweg 2 nabij en Rijksstraatweg westelijke randweg N197 rotond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Communicatieweg 7 nabij, Communicatieweg 2 nabij en Rijksstraatweg westelijke randweg N197 rotonde </text:p>
                <text:p text:style-name="al">Omschrijving : plaatsen van tijdelijke reclame op 3 locaties van 1 december 2022 tot en met 31 december 2022 </text:p>
                <text:p text:style-name="al">Zaaknummer : Z/2022/396522 </text:p>
                <text:p text:style-name="al">Datum besluit : 9 novem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906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6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6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meta:user-defined meta:name="OVERHEIDop.referentienummer">Z/2022/3965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, plaatsen van tijdelijke reclame Communicatieweg 7 nabij, Communicatieweg 2 nabij en Rijksstraatweg westelijke randweg N197 rotonde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9063</meta:user-defined>
    <meta:user-defined meta:name="OVERHEIDop.GmbID/DC.identifier">gmb-2022-509063</meta:user-defined>
    <meta:user-defined meta:name="OVERHEIDop.versieInformatie"/>
  </office:meta>
</office:document-meta>
</file>