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en de totaalsloop van het hoofdgebouw aan Van Deldensweg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Van Deldensweg 10, melding sloop voor het verwijderen van asbesthoudende materialen uit het hoofdgebouw en de totaalsloop van het hoofdgebouw, verzonden 7 november 2022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90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en de totaalsloop van het hoofdgebouw aan Van Deldensweg 10 te Hatt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62</meta:user-defined>
    <meta:user-defined meta:name="OVERHEIDop.GmbID/DC.identifier">gmb-2022-509062</meta:user-defined>
    <meta:user-defined meta:name="OVERHEIDop.versieInformatie"/>
  </office:meta>
</office:document-meta>
</file>