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Drenthweg tussen 19 en 23 (kad. gem. Vlagtwedde, sectie I, nummer 5379 en 5253), Ter Apel, het bouwen van een bedrijfsverzamelpand, datum: 11 nov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0906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06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06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Aanvraag omgevingsvergunning bouwen bouwwerk: Drenthweg tussen 19 en 23 (kad. gem. Vlagtwedde, sectie I, nummer 5379 en 5253), Ter Apel, het bouwen van een bedrijfsverzamelpand, datum: 11 november 2022</meta:user-defined>
    <meta:user-defined meta:name="DCTERMS.W3CDTF/DCTERMS.available">2022-11-16</meta:user-defined>
    <meta:user-defined meta:name="DCTERMS.W3CDTF/OVERHEIDop.jaargang">2022</meta:user-defined>
    <meta:user-defined meta:name="OVERHEIDop.publicationIssue">509061</meta:user-defined>
    <meta:user-defined meta:name="OVERHEIDop.GmbID/DC.identifier">gmb-2022-509061</meta:user-defined>
    <meta:user-defined meta:name="OVERHEIDop.versieInformatie"/>
  </office:meta>
</office:document-meta>
</file>