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Turfsteker 61, 2152 LZ, plaatsen van een dakkapel in het voordakvlak van de woning, verzenddatum 02-02-2022, zaaknummer 5770129, olonummer 67030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0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Nieuw-Vennep, Turfsteker 61, 2152 LZ, plaatsen van een dakkapel in het voordakvlak van de woning, verzenddatum 02-02-2022, zaaknummer 5770129, olonummer 6703089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06</meta:user-defined>
    <meta:user-defined meta:name="OVERHEIDop.GmbID/DC.identifier">gmb-2022-50906</meta:user-defined>
    <meta:user-defined meta:name="OVERHEIDop.versieInformatie"/>
  </office:meta>
</office:document-meta>
</file>