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het college van burgemeester en wethouders d.d. 13 september 2022;</text:p>
            <text:p text:style-name="al"/>
            <text:p text:style-name="al">gelet op artikel 229, eerste lid, aanhef en onderdeel a en b, van de Gemeentewet;</text:p>
            <text:p text:style-name="al"/>
            <text:p text:style-name="al">b e s l u i t :</text:p>
            <text:p text:style-name="al"/>
            <text:p text:style-name="al">vast te stellen:</text:p>
            <text:p text:style-name="al"/>
            <text:p text:style-name="al">
            <text:span text:style-name="nadrukvet">Verordening op de heffing en invordering van marktgelden Huiz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marktgeld een recht geheven voor het innemen van een standplaats op voor de markt aangewezen plaatsen geduren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De grondslag waarnaar het marktgeld wordt geheven is het aantal vierkant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
              <text:span text:style-name="nadrukondlijn">Zaterdagmarkt Oude Raadhuisplein</text:span>
            </text:p>
                <text:p text:style-name="al">De belasting bedraagt:</text:p>
                <text:p text:style-name="al">Voor het innemen van een standplaats op de markt, voor elke m² of gedeelte daarvan:</text:p>
                <text:list text:style-name="id1-3-2-2-4-2-5">
                  <text:list-item text:style-override="id1-3-2-2-4-2-5-1">
                    <text:number>a.</text:number>
                    <text:p text:style-name="al">per dag € 1,30</text:p>
                  </text:list-item>
                  <text:list-item text:style-override="id1-3-2-2-4-2-5-2">
                    <text:number>b.</text:number>
                    <text:p text:style-name="al">per maand, gedurende een dag per week € 5,52</text:p>
                  </text:list-item>
                  <text:list-item text:style-override="id1-3-2-2-4-2-5-3">
                    <text:number>c.</text:number>
                    <text:p text:style-name="al">per jaar, gedurende een dag per week € 60,25</text:p>
                  </text:list-item>
                </text:list>
              </text:list-item>
              <text:list-item text:style-override="id1-3-2-2-4-3">
                <text:number>2.</text:number>
                <text:p text:style-name="al">
              <text:span text:style-name="nadrukondlijn">Dinsdagmarkt Oostermeent</text:span>
            </text:p>
                <text:p text:style-name="al"> De belasting bedraagt:</text:p>
                <text:p text:style-name="al"> Voor het innemen van een standplaats op de markt, voor elke m² of gedeelte daarvan:</text:p>
                <text:list text:style-name="id1-3-2-2-4-3-5">
                  <text:list-item text:style-override="id1-3-2-2-4-3-5-1">
                    <text:number>a.</text:number>
                    <text:p text:style-name="al">per dag € 1,05</text:p>
                  </text:list-item>
                  <text:list-item text:style-override="id1-3-2-2-4-3-5-2">
                    <text:number>b.</text:number>
                    <text:p text:style-name="al">per maand, gedurende een dag per week € 4,12</text:p>
                  </text:list-item>
                  <text:list-item text:style-override="id1-3-2-2-4-3-5-3">
                    <text:number>c.</text:number>
                    <text:p text:style-name="al">per jaar, gedurende een dag per week € 44,42</text:p>
                  </text:list-item>
                </text:list>
              </text:list-item>
              <text:list-item text:style-override="id1-3-2-2-4-4">
                <text:number>3.</text:number>
                <text:list text:style-name="id1-3-2-2-4-4-2">
                  <text:list-item text:style-override="id1-3-2-2-4-4-2-1">
                    <text:number>a.</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4-4-2-2">
                    <text:number>b.</text:number>
                    <text:p text:style-name="al">Van de belasting welke wordt berekend naar een tarief per maand, per week of per dag wordt over gedeelten van een maand, week of dag geen ontheffing verleend.</text:p>
                  </text:list-item>
                </text:list>
              </text:list-item>
            </text:list>
          </text:section>
          <text:section text:name="artikel_id1-3-2-2-5" text:style-name="artikel">
            <text:p text:style-name="artikel_kop_titel"><text:span text:style-name="artikel_kop_label">Artikel</text:span> <text:span text:style-name="artikel_kop_nr">5.</text:span> Wijze van heffing/betaling</text:p>
            <text:list text:style-name="id1-3-2-2-5-2">
              <text:list-item text:style-override="id1-3-2-2-5-2">
                <text:number>1.</text:number>
                <text:p text:style-name="al">Het marktgeld moet worden voldaan op het moment van de kennisgeving van het verschuldigde bedrag.</text:p>
              </text:list-item>
              <text:list-item text:style-override="id1-3-2-2-5-3">
                <text:number>2.</text:number>
                <text:p text:style-name="al">De belasting waarvoor een vergunning voor onbepaalde tijd is verleend en waarop het jaar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5-4">
                <text:number>3.</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 houdende dienst wordt uitgereikt.</text:p>
              </text:list-item>
            </text:list>
          </text:section>
          <text:section text:name="artikel_id1-3-2-2-6" text:style-name="artikel">
            <text:p text:style-name="artikel_kop_titel"><text:span text:style-name="artikel_kop_label">Artikel</text:span> <text:span text:style-name="artikel_kop_nr">6.</text:span> Kwijtschelding</text:p>
            <text:p text:style-name="al">De mogelijkheid tot het verkrijgen van kwijtschelding als bedoeld in artikel 26 van de Invorderingswet 1990 blijft voor deze verordening buiten toepassing.</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2022, laatstelijk gewijzigd bij raadsbesluit van 1 nov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erd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Marktgeldverordening Huizen 2023’. </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text:p>
            <text:p><text:span text:style-name="functie">De griffier, </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90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Marktgeldverordening Huizen 2023</meta:user-defined>
    <dc:language>nl</dc:language>
    <meta:user-defined meta:name="OVERHEIDop.locatietype/OVERHEIDop.gebiedsmarkering">Gemeente</meta:user-defined>
    <meta:user-defined meta:name="DC.title">Verordening op de heffing en invordering van marktgelden Huizen 2023</meta:user-defined>
    <meta:user-defined meta:name="DCTERMS.W3CDTF/DCTERMS.available">2022-11-16</meta:user-defined>
    <meta:user-defined meta:name="DCTERMS.W3CDTF/OVERHEIDop.jaargang">2022</meta:user-defined>
    <meta:user-defined meta:name="OVERHEIDop.publicationIssue">509057</meta:user-defined>
    <meta:user-defined meta:name="OVERHEIDop.betreftRegeling">CVDR683730_1</meta:user-defined>
    <meta:user-defined meta:name="xs:date/OVERHEIDop.startdatum">2022-11-19</meta:user-defined>
    <meta:user-defined meta:name="OVERHEIDop.GmbID/DC.identifier">gmb-2022-509057</meta:user-defined>
    <meta:user-defined meta:name="OVERHEIDop.versieInformatie"/>
  </office:meta>
</office:document-meta>
</file>