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erug plaatsen boog T Puckey, Kadastraal perceel Zwolle O 1294, fietspad ter hoogte van Twistvlietpad 103 Zwolle boog T Puckey [Zaaknummer 0193ESUITE27411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41122022</text:p>
            <text:p text:style-name="common-al">Verzenddatum besluit: 11-11-2022</text:p>
            <text:p text:style-name="common-al">Locatie: Kadastraal perceel Zwolle O 1294, fietspad ter hoogte van Twistvlietpad 103 Zwolle boog T Puckey</text:p>
            <text:p text:style-name="common-al">Projectomschrijving: het terug plaatsen van boog T Puckey</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905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1122022</meta:user-defined>
    <meta:user-defined meta:name="DCTERMS.abstract">het terug plaatsen van boog T Puckey </meta:user-defined>
    <dc:language>nl</dc:language>
    <meta:user-defined meta:name="OVERHEIDop.locatietype/OVERHEIDop.gebiedsmarkering">Punt</meta:user-defined>
    <meta:user-defined meta:name="DC.title">Verleende omgevingsvergunning met reguliere procedure, terug plaatsen boog T Puckey, Kadastraal perceel Zwolle O 1294, fietspad ter hoogte van Twistvlietpad 103 Zwolle boog T Puckey [Zaaknummer 0193ESUITE2741122022]</meta:user-defined>
    <meta:user-defined meta:name="DCTERMS.W3CDTF/DCTERMS.available">2022-11-16</meta:user-defined>
    <meta:user-defined meta:name="DCTERMS.W3CDTF/OVERHEIDop.jaargang">2022</meta:user-defined>
    <meta:user-defined meta:name="OVERHEIDop.publicationIssue">509056</meta:user-defined>
    <meta:user-defined meta:name="OVERHEIDop.GmbID/DC.identifier">gmb-2022-509056</meta:user-defined>
    <meta:user-defined meta:name="OVERHEIDop.versieInformatie"/>
  </office:meta>
</office:document-meta>
</file>