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7 te Wolphaartsdijk - Aanvraag omgevingsvergunning voor het plaatsen van een dakraam aan de voorzijde van het dak 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2 een aanvraag hebben ontvangen voor een omgevingsvergunning op de locatie Veerweg 77 te Wolphaartsdijk. De aanvraag is geregistreerd onder zaaknummer OMG-2022-0882 / Z22.132833. De aanvraag betreft:</text:p>
            <text:p text:style-name="common-al">het plaatsen van een dakraam aan de voorzijde van het dak en het plaatsen van nieuw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90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weg 77 te Wolphaartsdijk - Aanvraag omgevingsvergunning voor het plaatsen van een dakraam aan de voorzijde van het dak en het plaatsen van nieuwe kozijnen</meta:user-defined>
    <dc:language>nl</dc:language>
    <meta:user-defined meta:name="OVERHEIDop.locatietype/OVERHEIDop.gebiedsmarkering">Adres</meta:user-defined>
    <meta:user-defined meta:name="DC.title">Veerweg 77 te Wolphaartsdijk - Aanvraag omgevingsvergunning voor het plaatsen van een dakraam aan de voorzijde van het dak en het plaatsen van nieuwe kozijnen</meta:user-defined>
    <meta:user-defined meta:name="DCTERMS.W3CDTF/DCTERMS.available">2022-11-16</meta:user-defined>
    <meta:user-defined meta:name="DCTERMS.W3CDTF/OVERHEIDop.jaargang">2022</meta:user-defined>
    <meta:user-defined meta:name="OVERHEIDop.publicationIssue">509049</meta:user-defined>
    <meta:user-defined meta:name="OVERHEIDop.GmbID/DC.identifier">gmb-2022-509049</meta:user-defined>
    <meta:user-defined meta:name="OVERHEIDop.versieInformatie"/>
  </office:meta>
</office:document-meta>
</file>