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aan Oostersedij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ostersedijk 5, activiteit bouw en handelen in strijd met regels ruimtelijke ordening voor het plaatsen van een tijdelijke woonunit, verzonden 7 nov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90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ijdelijke woonunit aan Oostersedijk 5 te Hatt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47</meta:user-defined>
    <meta:user-defined meta:name="OVERHEIDop.GmbID/DC.identifier">gmb-2022-509047</meta:user-defined>
    <meta:user-defined meta:name="OVERHEIDop.versieInformatie"/>
  </office:meta>
</office:document-meta>
</file>