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Flora 103 te Deventer (33321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De Viszaak Colmschate B.V. ontvangen voor het exploiteren van een openbare inrichting en voor het exploiteren van een terras plaatsvindend op het adres Flora 103 te Deventer.</text:p>
            <text:p text:style-name="common-al">De aanvraag ligt van 16 november 2022 t/m 30 nov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04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4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4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Flora 103 te Deventer (333218-2022)</meta:user-defined>
    <meta:user-defined meta:name="DCTERMS.W3CDTF/DCTERMS.available">2022-11-16</meta:user-defined>
    <meta:user-defined meta:name="DCTERMS.W3CDTF/OVERHEIDop.jaargang">2022</meta:user-defined>
    <meta:user-defined meta:name="OVERHEIDop.publicationIssue">509045</meta:user-defined>
    <meta:user-defined meta:name="OVERHEIDop.GmbID/DC.identifier">gmb-2022-509045</meta:user-defined>
    <meta:user-defined meta:name="OVERHEIDop.versieInformatie"/>
  </office:meta>
</office:document-meta>
</file>