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: voor het organiseren van het evenement Winterfai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en 1:8, 2:24 en 2:25 van de Algemene plaatselijke verordening Coevorden 2020 em Evenementenbeleid vergunning is verleend voor het evenement Winterfair op 26 november 2022 van09:00 ur tot 15:00 uur in 't Haantje.</text:p>
            <text:p text:style-name="common-al"/>
            <text:p text:style-name="common-al">Verkeersmaatregelen: Omleiding vanaf Klijndijk naar Noord Sleen via De Hullen; Omleiding naar Klijndijk via de veenweg, Kibbelveen en de Zijtak. </text:p>
            <text:p text:style-name="common-al"/>
            <text:p text:style-name="common-al">Tevens toestemming voor het plaatsen van 30 marktkramen.</text:p>
            <text:p text:style-name="common-al"/>
            <text:p text:style-name="common-al">Verzonden op 10 november 2022</text:p>
            <text:p text:style-name="common-al"/>
            <text:p text:style-name="common-al">Kenmerk ZAAKNR. 64828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nov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90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't Haantje - : voor het organiseren van het evenement Winterfair 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42</meta:user-defined>
    <meta:user-defined meta:name="OVERHEIDop.GmbID/DC.identifier">gmb-2022-509042</meta:user-defined>
    <meta:user-defined meta:name="OVERHEIDop.versieInformatie"/>
  </office:meta>
</office:document-meta>
</file>