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rkerk, Elzenstraat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ieuwerkerk, Elzenstraat 2.</text:span>
          </text:p>
            <text:p text:style-name="common-al">Datum indiening: 13-11-2022</text:p>
            <text:p text:style-name="common-al">Zaakomschrijving: het bouwen van een schuur</text:p>
            <text:p text:style-name="common-al">Zaaknummer: 72463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0903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03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03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4636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Aanvraag Omgevingsvergunning, Nieuwerkerk, Elzenstraat 2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037</meta:user-defined>
    <meta:user-defined meta:name="OVERHEIDop.GmbID/DC.identifier">gmb-2022-509037</meta:user-defined>
    <meta:user-defined meta:name="OVERHEIDop.versieInformatie"/>
  </office:meta>
</office:document-meta>
</file>