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52 Herdenking van het Apeldoornsche Bosch d.d. 23 januari 2023, Prinsen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Ontvangst en toespraken, wandeling naar het Prinsenpark, beden en kransen leggen bij het monument  </text:p>
            <text:p text:style-name="tussenkopcur"/>
            <text:p text:style-name="common-al"/>
            <text:p text:style-name="tussenkopcur">Datum vergunning:</text:p>
            <text:p text:style-name="tussenkopcur">15 november 2022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09029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029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252 Herdenking van het Apeldoornsche Bosch d.d. 23 januari 2023, Prinsenpark in Apeldoor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09029</meta:user-defined>
    <meta:user-defined meta:name="OVERHEIDop.GmbID/DC.identifier">gmb-2022-509029</meta:user-defined>
    <meta:user-defined meta:name="OVERHEIDop.versieInformatie"/>
  </office:meta>
</office:document-meta>
</file>