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22 woningen aan Waterhof 4 tot en met Waterhof 46 5525AK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noveren van 22 woningen aan Waterhof 4 tot en met Waterhof 46 5525AK Duizel. Het kenmerk van de gemeente voor deze zaak is 0770194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090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40</meta:user-defined>
    <meta:user-defined meta:name="DCTERMS.abstract">renoveren van 22 woningen </meta:user-defined>
    <dc:language>nl</dc:language>
    <meta:user-defined meta:name="OVERHEIDop.locatietype/OVERHEIDop.gebiedsmarkering">Vlak</meta:user-defined>
    <meta:user-defined meta:name="DC.title">Aanvraag vergunning voor het renoveren van 22 woningen aan Waterhof 4 tot en met Waterhof 46 5525AK Duiz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26</meta:user-defined>
    <meta:user-defined meta:name="OVERHEIDop.GmbID/DC.identifier">gmb-2022-509026</meta:user-defined>
    <meta:user-defined meta:name="OVERHEIDop.versieInformatie"/>
  </office:meta>
</office:document-meta>
</file>