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 van een woning aan Hofbrouckerlaan 58, 2343HZ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laatsen van dakkapel op het voordakvlak van een woning</text:span>
              </text:p>
              </text:list-item>
            </text:list>
            <text:p text:style-name="common-al">Locatie: Hofbrouckerlaan 58, 2343HZ Oegstgeest</text:p>
            <text:p text:style-name="common-al">Ontvangen: 14-11-2022</text:p>
            <text:p text:style-name="common-al">Kenmerk: 7394203</text:p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90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4203</meta:user-defined>
    <meta:user-defined meta:name="DCTERMS.abstract">dakkapel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vlak van een woning aan Hofbrouckerlaan 58, 2343HZ Oegstgee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20</meta:user-defined>
    <meta:user-defined meta:name="OVERHEIDop.GmbID/DC.identifier">gmb-2022-509020</meta:user-defined>
    <meta:user-defined meta:name="OVERHEIDop.versieInformatie"/>
  </office:meta>
</office:document-meta>
</file>