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andelen in strijd met regels van ruimtelijke ordening om detailhandel mogelijk te maken aan Energiestraat 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nergiestraat 4, activiteiten handelen in strijd met regels ruimtelijke ordening om detailhandel mogelijk te maken, ingekomen 9 november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0901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1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andelen in strijd met regels van ruimtelijke ordening om detailhandel mogelijk te maken aan Energiestraat 4 te Hatte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19</meta:user-defined>
    <meta:user-defined meta:name="OVERHEIDop.GmbID/DC.identifier">gmb-2022-509019</meta:user-defined>
    <meta:user-defined meta:name="OVERHEIDop.versieInformatie"/>
  </office:meta>
</office:document-meta>
</file>