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inweg 31 3768BM Soest, kappen van bomen in de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15-11-2022 een besluit genomen op de aanvraag met zaaknummer 291887 voor een omgevingsvergunning voor het kappen van bomen in de achtertuin op locatie Duinweg 31 3768BM Soest. De vergunning is toegekend en is verzonden op 15-11-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09015</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015</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015</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91887</meta:user-defined>
    <meta:user-defined meta:name="DCTERMS.abstract">kappen van bomen in de achtertuin</meta:user-defined>
    <dc:language>nl</dc:language>
    <meta:user-defined meta:name="OVERHEIDop.locatietype/OVERHEIDop.gebiedsmarkering">Punt</meta:user-defined>
    <meta:user-defined meta:name="DC.title">Verleende omgevingsvergunning, Duinweg 31 3768BM Soest, kappen van bomen in de achtertuin</meta:user-defined>
    <meta:user-defined meta:name="DCTERMS.W3CDTF/DCTERMS.available">2022-11-16</meta:user-defined>
    <meta:user-defined meta:name="DCTERMS.W3CDTF/OVERHEIDop.jaargang">2022</meta:user-defined>
    <meta:user-defined meta:name="OVERHEIDop.publicationIssue">509015</meta:user-defined>
    <meta:user-defined meta:name="OVERHEIDop.GmbID/DC.identifier">gmb-2022-509015</meta:user-defined>
    <meta:user-defined meta:name="OVERHEIDop.versieInformatie"/>
  </office:meta>
</office:document-meta>
</file>