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de Kruik ongenummerd (ter hoogte van 1C) 5688GG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2 bomen aan de Kruik ongenummerd (ter hoogte van 1C) 5688GG Oirschot. Het kenmerk van de gemeente voor deze zaak is 08233583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90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583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vergunning voor het kappen van 2 bomen aan de Kruik ongenummerd (ter hoogte van 1C) 5688GG Oirscho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14</meta:user-defined>
    <meta:user-defined meta:name="OVERHEIDop.GmbID/DC.identifier">gmb-2022-509014</meta:user-defined>
    <meta:user-defined meta:name="OVERHEIDop.versieInformatie"/>
  </office:meta>
</office:document-meta>
</file>