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9 te Deurne</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voor het wijzigen van de openingstijden op de locatie Molenstraat 19 te Deurne. De zaak is geregistreerd onder nummer HZ-2022-1271.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90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19 te Deurne</meta:user-defined>
    <meta:user-defined meta:name="DCTERMS.W3CDTF/DCTERMS.available">2022-11-16</meta:user-defined>
    <meta:user-defined meta:name="DCTERMS.W3CDTF/OVERHEIDop.jaargang">2022</meta:user-defined>
    <meta:user-defined meta:name="OVERHEIDop.externeBijlage">Afwijking bestemmingsplan|exb-2022-62964</meta:user-defined>
    <meta:user-defined meta:name="OVERHEIDop.publicationIssue">509013</meta:user-defined>
    <meta:user-defined meta:name="OVERHEIDop.GmbID/DC.identifier">gmb-2022-509013</meta:user-defined>
    <meta:user-defined meta:name="OVERHEIDop.versieInformatie"/>
  </office:meta>
</office:document-meta>
</file>