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rect vellen van een Picea abies (den) aan Watertorenstraat 2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
            <text:span text:style-name="nadrukvet">Toestemming noodkap</text:span>
          </text:p>
            <text:p text:style-name="common-al">De burgemeester heeft toestemming verleend voor het direct vellen van een Picea abies (den) aan de Watertorenstraat 23 te Borne</text:p>
            <text:p text:style-name="common-al">Datum verzending: 11 november 2022</text:p>
            <text:p text:style-name="common-al">
            <text:span text:style-name="nadrukvet">
              <text:span text:style-name="nadrukcur">Inzage </text:span>
            </text:span>
          </text:p>
            <text:p text:style-name="common-al">Bovenstaand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901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1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1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irect vellen van een Picea abies (den) aan Watertorenstraat 23 te Borne</meta:user-defined>
    <meta:user-defined meta:name="DCTERMS.W3CDTF/DCTERMS.available">2022-11-16</meta:user-defined>
    <meta:user-defined meta:name="DCTERMS.W3CDTF/OVERHEIDop.jaargang">2022</meta:user-defined>
    <meta:user-defined meta:name="OVERHEIDop.publicationIssue">509011</meta:user-defined>
    <meta:user-defined meta:name="OVERHEIDop.GmbID/DC.identifier">gmb-2022-509011</meta:user-defined>
    <meta:user-defined meta:name="OVERHEIDop.versieInformatie"/>
  </office:meta>
</office:document-meta>
</file>