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hiem 50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Oosterhiem 50, 9161 DK: verbeteren van de gevel <text:span text:style-name="nadrukcur">11-11-2022</text:span> 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09005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00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00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 Oosterhiem 50 in Hollum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9005</meta:user-defined>
    <meta:user-defined meta:name="OVERHEIDop.GmbID/DC.identifier">gmb-2022-509005</meta:user-defined>
    <meta:user-defined meta:name="OVERHEIDop.versieInformatie"/>
  </office:meta>
</office:document-meta>
</file>