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kavel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voor een omgevingsvergunning voor het aanleggen van een in- en uitrit met zaaknummer Z/22/099035 / 22SZ1436 op locatie Hof van Welleveld kavel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5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90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Hof van Welleveld kavel 10 te Dui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de aanvraag omgevingsvergunning, Hof van Welleveld kavel 10 te Dui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04</meta:user-defined>
    <meta:user-defined meta:name="OVERHEIDop.GmbID/DC.identifier">gmb-2022-509004</meta:user-defined>
    <meta:user-defined meta:name="OVERHEIDop.versieInformatie"/>
  </office:meta>
</office:document-meta>
</file>