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ekendijk 20 te Bathmen  (336625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The Rousers ontvangen voor het evenement 10 Year The Rousers plaatsvindend op 25 maart 2023 voor Koekendijk 20 te Bathmen .</text:p>
            <text:p text:style-name="common-al">De aanvraag ligt van 16 november 2022 t/m 30 november 2022 ter inzage. Inzage is mogelijk tijdens kantooruren bij Publiekscontacten Vergunningen, Grote Kerkhof 1. U kunt hiervoor een afspraak maken met een medewerker van Publiekscontacten. Raadpleeg hiervoor <text:a xlink:href="file://deventer.intern/usr/homes/pattimukaij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900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0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Koekendijk 20 te Bathmen  (336625-2022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000</meta:user-defined>
    <meta:user-defined meta:name="OVERHEIDop.GmbID/DC.identifier">gmb-2022-509000</meta:user-defined>
    <meta:user-defined meta:name="OVERHEIDop.versieInformatie"/>
  </office:meta>
</office:document-meta>
</file>