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In de bekendmakingen van 29 december 2021 is er onder het kopje ‘Aanvragen omgevingsvergunning’ per abuis een aanvraag onder de verkeerde plaats gepubliceerd. het afwijken van het bestemmingsplan tbv bouwen opbouw en aanbouw bij fysiotherapiepraktijkJean Henri Dunantstraat 54 Koog a/d Zaan Onderstaand de juiste publicatie. het afwijken van het bestemmingsplan tbv bouwen opbouw en aanbouw bij fysiotherapiepraktijkJean Henri Dunantstraat 54 Krommenie </text:p>
      <text:section text:name="zakelijke-mededeling_id1-3-2" text:style-name="zakelijke-mededeling">
        <text:section text:name="zakelijke-mededeling-tekst_id1-3-2-1" text:style-name="zakelijke-mededeling-tekst">
          <text:section text:name="tekst_id1-3-2-1-1" text:style-name="tekst">
            <text:p text:style-name="last-al">Dossiernummer : O20211491</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3-11-2021</text:span>
            <text:span text:style-name="datum"/>
          </text:p>
          </text:section>
          <text:section text:name="ondertekening_id1-3-2-2-2">
            <text:p><text:span text:style-name="functie"/></text:p>
            <text:p>Ontvangen aanvragen voor omgevingsvergunningen moeten wij op grond van de Wet algemene bepalingen omgevingsrecht (Wabo) publiceren. Bezwaar: U kunt tegen deze aanvragen nog geen bezwaar maken. Dat is pas mogelijk nadat op de aanvraag is besloten. Hiervan vindt een afzonderlijke publicatie plaats. Informatie/inzage: vult u het contactformulier op www.zaanstad.nl in en vermeld hierin ook het kopje (soort) en het nummer van het bouwplan. Wij nemen dan contact met u op.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9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 In de bekendmakingen van 29 december 2021 is er onder het kopje ‘Aanvragen omgevingsvergunning’ per abuis een aanvraag onder de verkeerde plaats gepubliceerd. het afwijken van het bestemmingsplan tbv bouwen opbouw en aanbouw bij fysiotherapiepraktijkJean Henri Dunantstraat 54 Koog a/d Zaan Onderstaand de juiste publicatie. het afwijken van het bestemmingsplan tbv bouwen opbouw en aanbouw bij fysiotherapiepraktijkJean Henri Dunantstraat 54 Krommenie</meta:user-defined>
    <meta:user-defined meta:name="DCTERMS.W3CDTF/DCTERMS.available">2022-01-05</meta:user-defined>
    <meta:user-defined meta:name="DCTERMS.W3CDTF/OVERHEIDop.jaargang">2022</meta:user-defined>
    <meta:user-defined meta:name="OVERHEIDop.publicationIssue">5090</meta:user-defined>
    <meta:user-defined meta:name="OVERHEIDop.GmbID/DC.identifier">gmb-2022-5090</meta:user-defined>
    <meta:user-defined meta:name="OVERHEIDop.versieInformatie"/>
  </office:meta>
</office:document-meta>
</file>