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stmarkt Gra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Jong Nederland Grathem:</text:p>
            <text:p text:style-name="common-al">Kerstmarkt op 11 december 2022 van 10:00 uur tot 16:00 uur, inclusief springkussen en activiteiten voor de kinderen, bij hun clubgebouw op Sportlaan 3a in Grathem. </text:p>
            <text:p text:style-name="common-al">Verzenddatum: 10 november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99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9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stmarkt Grathem</meta:user-defined>
    <meta:user-defined meta:name="DCTERMS.W3CDTF/DCTERMS.available">2022-11-16</meta:user-defined>
    <meta:user-defined meta:name="DCTERMS.W3CDTF/OVERHEIDop.jaargang">2022</meta:user-defined>
    <meta:user-defined meta:name="OVERHEIDop.publicationIssue">508996</meta:user-defined>
    <meta:user-defined meta:name="OVERHEIDop.GmbID/DC.identifier">gmb-2022-508996</meta:user-defined>
    <meta:user-defined meta:name="OVERHEIDop.versieInformatie"/>
  </office:meta>
</office:document-meta>
</file>