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woning aan de voorkant aan Dreef 7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uitbouwen van de woning aan de voorkant</text:p>
            <text:p text:style-name="common-al">Locatie: Dreef 72 te Borne</text:p>
            <text:p text:style-name="common-al">Datum ontvangst: 7 nov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899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9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9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ouwen van de woning aan de voorkant aan Dreef 72 te Borne</meta:user-defined>
    <meta:user-defined meta:name="DCTERMS.W3CDTF/DCTERMS.available">2022-11-16</meta:user-defined>
    <meta:user-defined meta:name="DCTERMS.W3CDTF/OVERHEIDop.jaargang">2022</meta:user-defined>
    <meta:user-defined meta:name="OVERHEIDop.publicationIssue">508993</meta:user-defined>
    <meta:user-defined meta:name="OVERHEIDop.GmbID/DC.identifier">gmb-2022-508993</meta:user-defined>
    <meta:user-defined meta:name="OVERHEIDop.versieInformatie"/>
  </office:meta>
</office:document-meta>
</file>