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Iependijk t.h.v. huisnummer 13 Goor, [GOO00A00111], zaaknummer 0000357814,het kappen van een berk en een esdoor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2-11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0898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98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98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357814</meta:user-defined>
    <meta:user-defined meta:name="DCTERMS.abstract">het kappen van een berk en een esdoorn </meta:user-defined>
    <dc:language>nl</dc:language>
    <meta:user-defined meta:name="OVERHEIDop.locatietype/OVERHEIDop.gebiedsmarkering">Punt</meta:user-defined>
    <meta:user-defined meta:name="DC.title">Ingediende aanvraag reguliere omgevingsvergunning, Iependijk t.h.v. huisnummer 13 Goor, [GOO00A00111], zaaknummer 0000357814,het kappen van een berk en een esdoorn 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988</meta:user-defined>
    <meta:user-defined meta:name="OVERHEIDop.GmbID/DC.identifier">gmb-2022-508988</meta:user-defined>
    <meta:user-defined meta:name="OVERHEIDop.versieInformatie"/>
  </office:meta>
</office:document-meta>
</file>