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opinplein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2022-01881 voor een omgevingsvergunning op locatie Chopinplein 3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89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hopinplein 35 in Oud-Beijerlan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84</meta:user-defined>
    <meta:user-defined meta:name="OVERHEIDop.GmbID/DC.identifier">gmb-2022-508984</meta:user-defined>
    <meta:user-defined meta:name="OVERHEIDop.versieInformatie"/>
  </office:meta>
</office:document-meta>
</file>