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rganiseren van de Oudejaars Crossloop Vorden aan de Oude Zutphenseweg 11, 7251J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udejaars Crossloop Vorden. De gemeente geeft toestemming voor het organiseren van Oudejaars Crossloop Vorden op 30 december 2022 aan de Oude Zutphenseweg 11, 7251JX Vorden. De bezwaartermijn eindigt op 28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898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8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8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Oude Zutphenseweg 11, 7251JX Vorden</meta:user-defined>
    <dc:language>nl</dc:language>
    <meta:user-defined meta:name="OVERHEIDop.locatietype/OVERHEIDop.gebiedsmarkering">Punt</meta:user-defined>
    <meta:user-defined meta:name="DC.title">Besluit voor het organiseren van de Oudejaars Crossloop Vorden aan de Oude Zutphenseweg 11, 7251JX Vorden</meta:user-defined>
    <meta:user-defined meta:name="DCTERMS.W3CDTF/DCTERMS.available">2022-11-16</meta:user-defined>
    <meta:user-defined meta:name="DCTERMS.W3CDTF/OVERHEIDop.jaargang">2022</meta:user-defined>
    <meta:user-defined meta:name="OVERHEIDop.publicationIssue">508982</meta:user-defined>
    <meta:user-defined meta:name="OVERHEIDop.GmbID/DC.identifier">gmb-2022-508982</meta:user-defined>
    <meta:user-defined meta:name="OVERHEIDop.versieInformatie"/>
  </office:meta>
</office:document-meta>
</file>